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Eegracht 101 het slopen van een bijgebouw en diverse kleine sloopwerkzaamheden i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Eegracht 101 OV20211103 het slopen van een bijgebouw en diverse kleine sloopwerkzaamheden in de bestaande woning (datum verzending brief / besluit: 20-10-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30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0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0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regulier, IJlst, Eegracht 101 het slopen van een bijgebouw en diverse kleine sloopwerkzaamheden in de bestaande woning</meta:user-defined>
    <meta:user-defined meta:name="DCTERMS.W3CDTF/DCTERMS.available">2021-10-28</meta:user-defined>
    <meta:user-defined meta:name="DCTERMS.W3CDTF/OVERHEIDop.jaargang">2021</meta:user-defined>
    <meta:user-defined meta:name="OVERHEIDop.publicationIssue">378309</meta:user-defined>
    <meta:user-defined meta:name="OVERHEIDop.GmbID/DC.identifier">gmb-2021-378309</meta:user-defined>
    <meta:user-defined meta:name="OVERHEIDop.versieInformatie"/>
  </office:meta>
</office:document-meta>
</file>