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De Weide even nr. 14-32 en oneven nr. 23-41, kavels 1-10 en 26-35, Zwaagdijk- Oost week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12 halfvrijstaande en 8 rijwoningen</text:p>
            <text:p text:style-name="common-al"/>
            <text:p text:style-name="common-al">met verzenddatum 20-10-2021 </text:p>
            <text:p text:style-name="common-al"/>
            <text:p text:style-name="common-al">Uiterlijk op 17-12-2021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78308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30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30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Medemblik, Verlenging beslistermijn omgevingsvergunning, De Weide even nr. 14-32 en oneven nr. 23-41, kavels 1-10 en 26-35, Zwaagdijk- Oost week 43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8308</meta:user-defined>
    <meta:user-defined meta:name="OVERHEIDop.GmbID/DC.identifier">gmb-2021-378308</meta:user-defined>
    <meta:user-defined meta:name="OVERHEIDop.versieInformatie"/>
  </office:meta>
</office:document-meta>
</file>