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kappen van 1 naaldboom - Loudon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Loudonlaan 4, kappen van 1 naaldboom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3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474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kappen van 1 naaldboom - Loudonlaan 4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06</meta:user-defined>
    <meta:user-defined meta:name="OVERHEIDop.GmbID/DC.identifier">gmb-2021-378306</meta:user-defined>
    <meta:user-defined meta:name="OVERHEIDop.versieInformatie"/>
  </office:meta>
</office:document-meta>
</file>