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69 in Sassenheim, Kenmerk Z-21-216937, het gedeeltelijk veranderen en verplaats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anderen en verplaatsen van de erfafscheiding</text:p>
            <text:p text:style-name="common-al"/>
            <text:p text:style-name="common-al">
            <text:span text:style-name="nadrukcur">Datum ontvangst </text:span>22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83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Rusthofflaan 69 in Sassenheim, Kenmerk Z-21-216937, het gedeeltelijk veranderen en verplaatsen van de erfafscheid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304</meta:user-defined>
    <meta:user-defined meta:name="OVERHEIDop.GmbID/DC.identifier">gmb-2021-378304</meta:user-defined>
    <meta:user-defined meta:name="OVERHEIDop.versieInformatie"/>
  </office:meta>
</office:document-meta>
</file>