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kappen van 1 spar - Leusderweg 2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Leusderweg 219, kappen van 1 spar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30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0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0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553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kappen van 1 spar - Leusderweg 219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00</meta:user-defined>
    <meta:user-defined meta:name="OVERHEIDop.GmbID/DC.identifier">gmb-2021-378300</meta:user-defined>
    <meta:user-defined meta:name="OVERHEIDop.versieInformatie"/>
  </office:meta>
</office:document-meta>
</file>