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iseheide 3 B te Schijndel</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gemeente een aanvraag ontvangen voor een omgevingsvergunning op locatie Rooiseheide 3 B te Schijndel. De aanvraag is geregistreerd onder zaaknummer OV-2021-0831. De aanvraag betreft het verbouwen van een bedrijfspand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829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9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9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oiseheide 3 B te Schijndel</meta:user-defined>
    <meta:user-defined meta:name="DCTERMS.W3CDTF/DCTERMS.available">2021-10-27</meta:user-defined>
    <meta:user-defined meta:name="DCTERMS.W3CDTF/OVERHEIDop.jaargang">2021</meta:user-defined>
    <meta:user-defined meta:name="OVERHEIDop.publicationIssue">378297</meta:user-defined>
    <meta:user-defined meta:name="OVERHEIDop.GmbID/DC.identifier">gmb-2021-378297</meta:user-defined>
    <meta:user-defined meta:name="OVERHEIDop.versieInformatie"/>
  </office:meta>
</office:document-meta>
</file>