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meldingen slopen - gedeeltelijk slopen van de woning - Koningin Wilhelminalaan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Ingediende sloopmelding, Koningin Wilhelminalaan 16, gedeeltelijk slopen van de woning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2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242</meta:user-defined>
    <dc:language>nl</dc:language>
    <meta:user-defined meta:name="OVERHEIDop.locatietype/OVERHEIDop.gebiedsmarkering">Adres</meta:user-defined>
    <meta:user-defined meta:name="DC.title">Gemeente Amersfoort, De Berg-Zuid/De Berg-Noord/Bosgebied - meldingen slopen - gedeeltelijk slopen van de woning - Koningin Wilhelminalaan 16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95</meta:user-defined>
    <meta:user-defined meta:name="OVERHEIDop.GmbID/DC.identifier">gmb-2021-378295</meta:user-defined>
    <meta:user-defined meta:name="OVERHEIDop.versieInformatie"/>
  </office:meta>
</office:document-meta>
</file>