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gemeente Putten een aanvraag ontvangen voor het omschakelen van vleesvarkens naar biologische zeugenhouderij en het bouwen van 2 stallen voor het houdern van biologische zeugenhouderij (bouwen, milieu) op locatie Huddingweg 5. De aanvraag is geregistreerd onder zaaknummer W 21/4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2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ddingweg 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92</meta:user-defined>
    <meta:user-defined meta:name="OVERHEIDop.GmbID/DC.identifier">gmb-2021-378292</meta:user-defined>
    <meta:user-defined meta:name="OVERHEIDop.versieInformatie"/>
  </office:meta>
</office:document-meta>
</file>