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021 Daniël Josephus Jittastraat 2 te Tilburg, aanpassen van de bestemming, verzonden 25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021 - B - Daniël Josephus Jitta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828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8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8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021 Daniël Josephus Jittastraat 2 te Tilburg, aanpassen van de bestemming, verzonden 25 oktober 2021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87</meta:user-defined>
    <meta:user-defined meta:name="OVERHEIDop.GmbID/DC.identifier">gmb-2021-378287</meta:user-defined>
    <meta:user-defined meta:name="OVERHEIDop.versieInformatie"/>
  </office:meta>
</office:document-meta>
</file>