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plaatsen van 15 zonnepanelen op het platte dak - Johan van Oldenbarneveltlaan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Johan van Oldenbarneveltlaan 32, plaatsen van 15 zonnepanelen op het platte dak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28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68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plaatsen van 15 zonnepanelen op het platte dak - Johan van Oldenbarneveltlaan 32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85</meta:user-defined>
    <meta:user-defined meta:name="OVERHEIDop.GmbID/DC.identifier">gmb-2021-378285</meta:user-defined>
    <meta:user-defined meta:name="OVERHEIDop.versieInformatie"/>
  </office:meta>
</office:document-meta>
</file>