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mol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molenstraat 16, 3035RJ, wijziging van de indeling op de 2e en 3e verdieping van het pand. De wijziging heeft betrekking op de eerdere aanvraag met kenmerk OMV.20.07.00651 (aanvraagdatum 21-10-2021, dossiernummer OMV.21.10.004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2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Noordmolenstraat 1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82</meta:user-defined>
    <meta:user-defined meta:name="OVERHEIDop.GmbID/DC.identifier">gmb-2021-378282</meta:user-defined>
    <meta:user-defined meta:name="OVERHEIDop.versieInformatie"/>
  </office:meta>
</office:document-meta>
</file>