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640 Kinderdijkstraat 57 te Tilburg, vervangen van een schuur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640 - V - Kinderdijk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640 Kinderdijkstraat 57 te Tilburg, vervangen van een schuur, 22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5</meta:user-defined>
    <meta:user-defined meta:name="OVERHEIDop.GmbID/DC.identifier">gmb-2021-378275</meta:user-defined>
    <meta:user-defined meta:name="OVERHEIDop.versieInformatie"/>
  </office:meta>
</office:document-meta>
</file>