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, Dr. v.d. Hoevenlaan, Rustoordlaan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oktober 2021 de volgende aanvraag voor een omgevingsvergunning hebben ontvangen:</text:p>
            <text:p text:style-name="common-al">Zutphenseweg, Dr. v.d. Hoevenlaan, Rustoordlaan Eefde, het herinrichten en de reconstructie van een traverse en het kappen van 30 bomen, nr. 2021-21937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827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7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7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9372</meta:user-defined>
    <dc:language>nl</dc:language>
    <meta:user-defined meta:name="OVERHEIDop.locatietype/OVERHEIDop.gebiedsmarkering">Weg</meta:user-defined>
    <meta:user-defined meta:name="DC.title">Aangevraagde omgevingsvergunning Zutphenseweg, Dr. v.d. Hoevenlaan, Rustoordlaan Eefd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8270</meta:user-defined>
    <meta:user-defined meta:name="OVERHEIDop.GmbID/DC.identifier">gmb-2021-378270</meta:user-defined>
    <meta:user-defined meta:name="OVERHEIDop.versieInformatie"/>
  </office:meta>
</office:document-meta>
</file>