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weigering omgevingsvergunning - plaatsen van een warmtepomp en een buitenunit op de dakkapel op het voordakvlak - Jacob Catslaan 30, Amersfoort </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Geweigerde vergunning (reguliere procedure), Jacob Catslaan 30, plaatsen van een warmtepomp en een buitenunit op de dakkapel op het voordakvlak,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26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6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6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9327</meta:user-defined>
    <dc:language>nl</dc:language>
    <meta:user-defined meta:name="OVERHEIDop.locatietype/OVERHEIDop.gebiedsmarkering">Adres</meta:user-defined>
    <meta:user-defined meta:name="DC.title">Gemeente Amersfoort, De Berg-Zuid/De Berg-Noord/Bosgebied - weigering omgevingsvergunning - plaatsen van een warmtepomp en een buitenunit op de dakkapel op het voordakvlak - Jacob Catslaan 30, Amersfoort</meta:user-defined>
    <meta:user-defined meta:name="DCTERMS.W3CDTF/DCTERMS.available">2021-10-27</meta:user-defined>
    <meta:user-defined meta:name="DCTERMS.W3CDTF/OVERHEIDop.jaargang">2021</meta:user-defined>
    <meta:user-defined meta:name="OVERHEIDop.publicationIssue">378265</meta:user-defined>
    <meta:user-defined meta:name="OVERHEIDop.GmbID/DC.identifier">gmb-2021-378265</meta:user-defined>
    <meta:user-defined meta:name="OVERHEIDop.versieInformatie"/>
  </office:meta>
</office:document-meta>
</file>