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Scheveningen 34 Kropswolde, Verlenging beslistermijn omgevingsvergunning (reguliere procedure) Z2021-009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lein Scheveningen 34, 9606 RV Kropswolde, voor het bouwen van een 3e etage ,et dakterras, ingediend op 16 okto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2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 Scheveningen 34 Kropswolde, Verlenging beslistermijn omgevingsvergunning (reguliere procedure) Z2021-00944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57</meta:user-defined>
    <meta:user-defined meta:name="OVERHEIDop.GmbID/DC.identifier">gmb-2021-378257</meta:user-defined>
    <meta:user-defined meta:name="OVERHEIDop.versieInformatie"/>
  </office:meta>
</office:document-meta>
</file>