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ys Ballotstraat 8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uys Ballotstraat 8 te Schoondijke voor het uitbreiden van de logiesverblijven in de kantoorvleugel (OV-2021285). 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7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825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5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uys Ballotstraat 8 Schoondijk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56</meta:user-defined>
    <meta:user-defined meta:name="OVERHEIDop.GmbID/DC.identifier">gmb-2021-378256</meta:user-defined>
    <meta:user-defined meta:name="OVERHEIDop.versieInformatie"/>
  </office:meta>
</office:document-meta>
</file>