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981 Biezenmortelsestraat 53b te Biezenmortel, 2021 1029 1030 1031 A 60-jarig jubileum VCB, aangevraagd 26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p text:style-name="common-al"> 1. Evenementen vergunning;</text:p>
            <text:p text:style-name="common-al"/>
            <text:p text:style-name="common-al">De opbouw vindt plaats op 25 oktober 2021 van 00:00 tot en met 00:00 uur.</text:p>
            <text:p text:style-name="common-al">De afbouw vindt plaats op 1 november 2021 van 00:00 tot en met 0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981 - I - Biezenmortelsestraat 53b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2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3981 Biezenmortelsestraat 53b te Biezenmortel, 2021 1029 1030 1031 A 60-jarig jubileum VCB, aangevraagd 26 september 2021</meta:user-defined>
    <meta:user-defined meta:name="DCTERMS.W3CDTF/DCTERMS.available">2021-10-27</meta:user-defined>
    <meta:user-defined meta:name="DCTERMS.W3CDTF/OVERHEIDop.jaargang">2021</meta:user-defined>
    <meta:user-defined meta:name="OVERHEIDop.publicationIssue">378248</meta:user-defined>
    <meta:user-defined meta:name="OVERHEIDop.GmbID/DC.identifier">gmb-2021-378248</meta:user-defined>
    <meta:user-defined meta:name="OVERHEIDop.versieInformatie"/>
  </office:meta>
</office:document-meta>
</file>