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88 Ingekomen omgevingsvergunning - Kadastrale sectie O6855 (Langestraat 1-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10-2021</text:p>
            <text:p text:style-name="common-al"/>
            <text:p text:style-name="common-al">Dossierlocatie: <text:span text:style-name="nadrukvet">kadastrale sectie O6855 (Langestraat 1-79)</text:span></text:p>
            <text:p text:style-name="common-al"/>
            <text:p text:style-name="common-al">Dossiernummer: 4788</text:p>
            <text:p text:style-name="common-al"/>
            <text:p text:style-name="common-al">Dossieromschrijving: slopen op grond van ruimtelijke regels (steigers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4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4788</meta:user-defined>
    <meta:user-defined meta:name="DCTERMS.abstract">slopen op grond van ruimtelijke regels (steigers)</meta:user-defined>
    <dc:language>nl</dc:language>
    <meta:user-defined meta:name="OVERHEIDop.locatietype/OVERHEIDop.gebiedsmarkering">Punt</meta:user-defined>
    <meta:user-defined meta:name="DC.title">4788 Ingekomen omgevingsvergunning - Kadastrale sectie O6855 (Langestraat 1-79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47</meta:user-defined>
    <meta:user-defined meta:name="OVERHEIDop.GmbID/DC.identifier">gmb-2021-378247</meta:user-defined>
    <meta:user-defined meta:name="OVERHEIDop.versieInformatie"/>
  </office:meta>
</office:document-meta>
</file>