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 Verleende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9-2021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516</text:p>
            <text:p text:style-name="common-al"/>
            <text:p text:style-name="common-al">Dossieromschrijving: plaatsen 2 kleine windturbines, meetstation/mast en zonnepanel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</meta:user-defined>
    <meta:user-defined meta:name="DCTERMS.abstract">plaatsen 2 kleine windturbines, meetstation/mast en zonnepanelen (tijdelijk)</meta:user-defined>
    <dc:language>nl</dc:language>
    <meta:user-defined meta:name="OVERHEIDop.locatietype/OVERHEIDop.gebiedsmarkering">Punt</meta:user-defined>
    <meta:user-defined meta:name="DC.title">516 Verleende omgevingsvergunning - Edelhertweg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2</meta:user-defined>
    <meta:user-defined meta:name="OVERHEIDop.GmbID/DC.identifier">gmb-2021-378242</meta:user-defined>
    <meta:user-defined meta:name="OVERHEIDop.versieInformatie"/>
  </office:meta>
</office:document-meta>
</file>