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Axelsestraat 20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<text:span text:style-name="nadrukvet"> W-AOV210532</text:span></text:p>
            <text:p text:style-name="common-al"/>
            <text:p text:style-name="common-al">Burgemeester en Wethouders van de gemeente Terneuzen maken bekend dat zij op 20 oktober 2021 een aanvraag voor een omgevingsvergunning hebben ontvangen voor het verbouwen van het pand tot 7 appartementen op de locatie <text:span text:style-name="nadrukvet">Axelsestraat 200 in Terneuzen. </text:span>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7 okto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2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Axelsestraat 200 in Terneu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39</meta:user-defined>
    <meta:user-defined meta:name="OVERHEIDop.GmbID/DC.identifier">gmb-2021-378239</meta:user-defined>
    <meta:user-defined meta:name="OVERHEIDop.versieInformatie"/>
  </office:meta>
</office:document-meta>
</file>