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 Strikel 41 het uitbreiden van de woning met een dakopbouw op de garage/bijkeuken en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e Strikel 41 OV20211055 het uitbreiden van de woning met een dakopbouw op de garage/bijkeuken en het wijzigen van de gevels (datum verzending brief / besluit: 20-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23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3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3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de Strikel 41 het uitbreiden van de woning met een dakopbouw op de garage/bijkeuken en het wijzigen van de gevels</meta:user-defined>
    <meta:user-defined meta:name="DCTERMS.W3CDTF/DCTERMS.available">2021-10-28</meta:user-defined>
    <meta:user-defined meta:name="DCTERMS.W3CDTF/OVERHEIDop.jaargang">2021</meta:user-defined>
    <meta:user-defined meta:name="OVERHEIDop.publicationIssue">378238</meta:user-defined>
    <meta:user-defined meta:name="OVERHEIDop.GmbID/DC.identifier">gmb-2021-378238</meta:user-defined>
    <meta:user-defined meta:name="OVERHEIDop.versieInformatie"/>
  </office:meta>
</office:document-meta>
</file>