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DELEGATIEPLAN  Omgevingsplan “Buitengebied Borsele 2018, gedeelte Vlaandertsedijk 6, 2021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6 lid 1 sub a van de Wet ruimtelijke ordening, het volgende bekend. Vanaf 28 oktober tot en met 8 december 2021 ligt het ontwerpbesluit samen met het ontwerpdelegatieplan Omgevingsplan "Buitengebied Borsele 2018, gedeelte Vlaandertsedijk 6, 2021” voor iedereen ter inzage.</text:p>
            <text:p text:style-name="common-al">
            <text:span text:style-name="nadrukvet">Inhoud</text:span>
          </text:p>
            <text:p text:style-name="common-al">Dit delegatieplan voorziet in een planologisch-juridisch regeling waardoor  de voormalige agrarische bedrijfsbebouwing op het perceel Vlaandertsedijk 6 in Heinkenszand voor woondoeleinden mag worden gebruikt.</text:p>
            <text:p text:style-name="common-al">
            <text:span text:style-name="nadrukvet">Inzage</text:span>
          </text:p>
            <text:p text:style-name="common-al">U kunt het ontwerpdelegatieplan vanaf 28 oktober 2021 raadplegen via <text:a xlink:href="http://borsele.crotec-omgevingsplan.nl/" xlink:type="simple">http://borsele.crotec-omgevingsplan.nl/</text:a>. Deze digitale raadpleegomgeving is vanaf die datum ook te benaderen via <text:a xlink:href="http://www.ruimtelijkeplannen.nl/?planidn=NL.IMRO.0654.OPBGBVD62021-0001" xlink:type="simple">http://www.ruimtelijkeplannen.nl/?planidn=NL.IMRO.0654.OPBGBVD62021-0001</text:a>. </text:p>
            <text:p text:style-name="common-al">Daarnaast ligt het ontwerpbesluit samen met het ontwerpdelegatieplan ter inzage in het gemeentehuis, Stenevate 10 in Heinkenszand. Het gemeentehuis is voor het inzien van stukken geopend van maandag t/m donderdag van 08:30 – 12:00 uur en van 13:00 – 15:30 uur en vrijdagochtend van 08:30 – 12:00 uur. Wij vragen u om voor het inzien van stukken van tevoren telefonisch een afspraak te maken wanneer u de stukken in wilt zien, zodat deze alvast voor u kunnen worden klaargelegd. U kunt daarvoor contact opnemen met de afdeling Informatiebeheer en Ondersteuning via het algemene telefoonnummer 0113-238383.</text:p>
            <text:p text:style-name="common-al">
            <text:span text:style-name="nadrukvet">Zienswijzen</text:span>
          </text:p>
            <text:p text:style-name="common-al">Tijdens de termijn van terinzagelegging kan een belanghebbende een zienswijze naar voren brengen. Dit kan zowel schriftelijk als mondeling. Schriftelijke zienswijzen kunt u richten aan het college van burgemeester en wethouders van Borsele, Postbus 1, 4450 AA Heinkenszand of e-mailen naar <text:a xlink:href="mailto:info@borsele.nl" xlink:type="simple">info@borsele.nl</text:a> (Let op: de mail moet wel digitaal ondertekend zijn). Voor het naar voren brengen van een mondelinge zienswijze, verzoeken wij u om uiterlijk één week voor het einde van de terinzagelegging een afspraak te maken met de behandelend ambtenaar van Team Ruimtelijke Ontwikkeling via het telefoonnummer 0113-238496.</text:p>
            <text:p text:style-name="common-al">Heinkenszand, 27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823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3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54.OPBGBVD62021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DELEGATIEPLAN  Omgevingsplan “Buitengebied Borsele 2018, gedeelte Vlaandertsedijk 6, 2021”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34</meta:user-defined>
    <meta:user-defined meta:name="OVERHEIDop.GmbID/DC.identifier">gmb-2021-378234</meta:user-defined>
    <meta:user-defined meta:name="OVERHEIDop.versieInformatie"/>
  </office:meta>
</office:document-meta>
</file>