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straal WVG00 M 00917 en WVG00 L 01565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besloten om de beslistermijn voor de aanvraag met zaaknummer OV-2021-4634 voor een omgevingsvergunning op de locatie kadastraal WVG00 M 00917 en WVG00 L 01565 in Wolvega te verlengen voor een periode van maximaal 6 weken. De aanvraag betreft:</text:p>
            <text:p text:style-name="common-al">het aanleggen van beschoeiing en kappen van 3 bom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82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adastraal WVG00 M 00917 en WVG00 L 01565 in Wolveg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17</meta:user-defined>
    <meta:user-defined meta:name="OVERHEIDop.GmbID/DC.identifier">gmb-2021-378217</meta:user-defined>
    <meta:user-defined meta:name="OVERHEIDop.versieInformatie"/>
  </office:meta>
</office:document-meta>
</file>