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eranda, Lissevoor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eranda</text:p>
            <text:p text:style-name="common-al">Locatie: Lissevoort 10 Nuenen</text:p>
            <text:p text:style-name="common-al">Ontvangen op: 21-10-2021</text:p>
            <text:p text:style-name="common-al">Zaaknummer: 082098866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2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988668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eranda, Lissevoort 10 Nuenen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15</meta:user-defined>
    <meta:user-defined meta:name="OVERHEIDop.GmbID/DC.identifier">gmb-2021-378215</meta:user-defined>
    <meta:user-defined meta:name="OVERHEIDop.versieInformatie"/>
  </office:meta>
</office:document-meta>
</file>