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AANLEG – EIKENDONK 6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Eikendonk 6 Helvoirt, rooien van zeven zieke vlinderdennen., OV20211373, ingekomen 24 okto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819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19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19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AANLEG – EIKENDONK 6 HELVOIR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78198</meta:user-defined>
    <meta:user-defined meta:name="OVERHEIDop.GmbID/DC.identifier">gmb-2021-378198</meta:user-defined>
    <meta:user-defined meta:name="OVERHEIDop.versieInformatie"/>
  </office:meta>
</office:document-meta>
</file>