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muziekevenement ‘Grandioos ‘90’ in de ‘Eextahal’ te Scheemda op zaterdag 30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een muziekevenement ‘Grandioos ‘90’ in de ‘Eextahal’ te Scheemda op zaterdag 30 oktober 2021 van 18.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1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muziekevenement ‘Grandioos ‘90’ in de ‘Eextahal’ te Scheemda op zaterdag 30 oktober 2021</meta:user-defined>
    <meta:user-defined meta:name="DCTERMS.W3CDTF/DCTERMS.available">2021-10-27</meta:user-defined>
    <meta:user-defined meta:name="DCTERMS.W3CDTF/OVERHEIDop.jaargang">2021</meta:user-defined>
    <meta:user-defined meta:name="OVERHEIDop.publicationIssue">378185</meta:user-defined>
    <meta:user-defined meta:name="OVERHEIDop.GmbID/DC.identifier">gmb-2021-378185</meta:user-defined>
    <meta:user-defined meta:name="OVERHEIDop.versieInformatie"/>
  </office:meta>
</office:document-meta>
</file>