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I 1841 THV VAN RIJSWIJK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I 1841 thv van Rijswijkstraat Cromvoirt, bouwen van een woning, OV20211372, ingekomen 22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817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I 1841 THV VAN RIJSWIJKSTRAAT CROMVOI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177</meta:user-defined>
    <meta:user-defined meta:name="OVERHEIDop.GmbID/DC.identifier">gmb-2021-378177</meta:user-defined>
    <meta:user-defined meta:name="OVERHEIDop.versieInformatie"/>
  </office:meta>
</office:document-meta>
</file>