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Osdorpergracht, nabij Hoekenes 38 1068MV Amsterd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Osdorpergracht, nabij Hoekenes 38 1068MV Amsterdam, </text:p>
            <text:p text:style-name="common-al">Omschrijving: het realiseren van een kademuren bij de Nieuwe Osdorpergracht, OLO 6458847</text:p>
            <text:p text:style-name="common-al">Datum ontvangst: 21-10-2021</text:p>
            <text:p text:style-name="common-al">Zaaknummer: Z2021-C007139</text:p>
            <text:p text:style-name="common-al">OLO nummer: 64588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17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7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7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139</meta:user-defined>
    <meta:user-defined meta:name="DCTERMS.abstract">het realiseren van een kademuren bij de Nieuwe Osdorpergracht, OLO 6458847</meta:user-defined>
    <dc:language>nl</dc:language>
    <meta:user-defined meta:name="OVERHEIDop.locatietype/OVERHEIDop.gebiedsmarkering">Punt</meta:user-defined>
    <meta:user-defined meta:name="DC.title">Aanvraag omgevingsvergunning Nieuwe Osdorpergracht, nabij Hoekenes 38 1068MV Amsterdam,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172</meta:user-defined>
    <meta:user-defined meta:name="OVERHEIDop.GmbID/DC.identifier">gmb-2021-378172</meta:user-defined>
    <meta:user-defined meta:name="OVERHEIDop.versieInformatie"/>
  </office:meta>
</office:document-meta>
</file>