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een kleine bouwplaats op het grasveld kruising Kerkwijk-Karspellaan te Nieuw Scheemda vanaf 1 november 2021 tot 21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gebruik gemeentegrond voor een kleine bouwplaats op het grasveld kruising Kerkwijk-Karspellaan te Nieuw Scheemda vanaf 1 november 2021 tot 21 februari 2022. Betreft renovatie woningen.</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7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78167</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167</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167</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ntheffing APV (Algemene plaatselijke verordening gemeente Oldambt 2020) en Bijzondere Wetten voor een kleine bouwplaats op het grasveld kruising Kerkwijk-Karspellaan te Nieuw Scheemda vanaf 1 november 2021 tot 21 februari 2022</meta:user-defined>
    <meta:user-defined meta:name="DCTERMS.W3CDTF/DCTERMS.available">2021-10-27</meta:user-defined>
    <meta:user-defined meta:name="DCTERMS.W3CDTF/OVERHEIDop.jaargang">2021</meta:user-defined>
    <meta:user-defined meta:name="OVERHEIDop.publicationIssue">378167</meta:user-defined>
    <meta:user-defined meta:name="OVERHEIDop.GmbID/DC.identifier">gmb-2021-378167</meta:user-defined>
    <meta:user-defined meta:name="OVERHEIDop.versieInformatie"/>
  </office:meta>
</office:document-meta>
</file>