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lckelaan 2 Kolham, Verleende omgevingsvergunning (reguliere procedure) Z2021-006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alckelaan 2, 9615 BK Kolham, voor het verlengen van de stierenstal, 25 oktober 2021.</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816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alckelaan 2 Kolham, Verleende omgevingsvergunning (reguliere procedure) Z2021-006023</meta:user-defined>
    <meta:user-defined meta:name="DCTERMS.W3CDTF/DCTERMS.available">2021-10-27</meta:user-defined>
    <meta:user-defined meta:name="DCTERMS.W3CDTF/OVERHEIDop.jaargang">2021</meta:user-defined>
    <meta:user-defined meta:name="OVERHEIDop.publicationIssue">378164</meta:user-defined>
    <meta:user-defined meta:name="OVERHEIDop.GmbID/DC.identifier">gmb-2021-378164</meta:user-defined>
    <meta:user-defined meta:name="OVERHEIDop.versieInformatie"/>
  </office:meta>
</office:document-meta>
</file>