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1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1 een aanvraag omgevingsvergunning ontvangen voor het aanbouwen van een overkapping op locatie Napoleonsbaan Noord 12 te Baarlo. De aanvraag is geregistreerd onder zaaknummer 1894/2021/24619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81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poleonsbaan Noord 12 te Baar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62</meta:user-defined>
    <meta:user-defined meta:name="OVERHEIDop.GmbID/DC.identifier">gmb-2021-378162</meta:user-defined>
    <meta:user-defined meta:name="OVERHEIDop.versieInformatie"/>
  </office:meta>
</office:document-meta>
</file>