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weedehands Kinderkleding en Speelgoedbeurs op 5 februari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.M. Kuster, voor het organiseren van een Tweedehands Kinderkleding en Speelgoedbeurs op 5 februari 2022 in Bemmel <text:span text:style-name="nadrukcur">(6681 CV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1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Tweedehands Kinderkleding en Speelgoedbeurs op 5 februari 2022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52</meta:user-defined>
    <meta:user-defined meta:name="OVERHEIDop.GmbID/DC.identifier">gmb-2021-378152</meta:user-defined>
    <meta:user-defined meta:name="OVERHEIDop.versieInformatie"/>
  </office:meta>
</office:document-meta>
</file>