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2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1 een aanvraag omgevingsvergunning ontvangen voor de nieuwbouw van een woning op de locatie Op de Lundert 28 te Helden. De aanvraag is geregistreerd onder zaaknummer 1894/2021/24649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81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p de Lundert 28 te Hel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51</meta:user-defined>
    <meta:user-defined meta:name="OVERHEIDop.GmbID/DC.identifier">gmb-2021-378151</meta:user-defined>
    <meta:user-defined meta:name="OVERHEIDop.versieInformatie"/>
  </office:meta>
</office:document-meta>
</file>