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toegekende omgevingsvergunning Herengracht 5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20 aan de aanvrager bekend gemaakt dat er een van rechtswege verleende vergunning is ontstaan op de aanvraag met zaaknummer HZ_WABO-20-1658 voor het restaureren van het dak (rijksmonument) op locatie Herengracht 5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1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0.85 482553.26</meta:user-defined>
    <meta:user-defined meta:name="DC.title">van rechtswege toegekende omgevingsvergunning Herengracht 56 te Muiden</meta:user-defined>
    <meta:user-defined meta:name="OVERHEID.PostcodeHuisnummer/OVERHEIDop.postcodeHuisnummer">1398AC 56</meta:user-defined>
    <meta:user-defined meta:name="OVERHEIDop.straatnaam">Herengracht</meta:user-defined>
    <meta:user-defined meta:name="OVERHEIDop.woonplaats">Muiden</meta:user-defined>
    <meta:user-defined meta:name="DCTERMS.W3CDTF/DCTERMS.available">2021-02-08</meta:user-defined>
    <meta:user-defined meta:name="DCTERMS.W3CDTF/OVERHEIDop.jaargang">2021</meta:user-defined>
    <meta:user-defined meta:name="OVERHEIDop.publicationIssue">37815</meta:user-defined>
    <meta:user-defined meta:name="OVERHEIDop.GmbID/DC.identifier">gmb-2021-37815</meta:user-defined>
    <meta:user-defined meta:name="OVERHEIDop.versieInformatie"/>
  </office:meta>
</office:document-meta>
</file>