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ornwallhof 1, 1A, 3, 3A, 5 en 5A, 1444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locatie Cornwallhof 1, 1A, 3, 3A, 5 en 5A, 1444JD Purmerend. De aanvraag is geregistreerd onder zaaknummer Z2021-1227. De aanvraa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1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Cornwallhof 1, 1A, 3, 3A, 5 en 5A, 1444JD Purmerend</meta:user-defined>
    <meta:user-defined meta:name="DCTERMS.W3CDTF/DCTERMS.available">2021-10-27</meta:user-defined>
    <meta:user-defined meta:name="DCTERMS.W3CDTF/OVERHEIDop.jaargang">2021</meta:user-defined>
    <meta:user-defined meta:name="OVERHEIDop.externeBijlage">Brandveiliggebruik|exb-2021-61962</meta:user-defined>
    <meta:user-defined meta:name="OVERHEIDop.publicationIssue">378145</meta:user-defined>
    <meta:user-defined meta:name="OVERHEIDop.GmbID/DC.identifier">gmb-2021-378145</meta:user-defined>
    <meta:user-defined meta:name="OVERHEIDop.versieInformatie"/>
  </office:meta>
</office:document-meta>
</file>