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dakterrassen, Brinkgreverweg 65A en 65B 7413AB Deventer, [DVT00B15959] Deventer B 159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37</text:p>
            <text:p text:style-name="common-al">Ingekomen: 18-10-2021</text:p>
            <text:p text:style-name="common-al">Locatie: Brinkgreverweg 65A en 65B 7413AB Deventer, [DVT00B15959] Deventer B 15959.</text:p>
            <text:p text:style-name="common-al">Projectomschrijving: het realiseren van dakterrass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1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137</meta:user-defined>
    <meta:user-defined meta:name="DCTERMS.abstract">het realiseren van dakterrassen</meta:user-defined>
    <dc:language>nl</dc:language>
    <meta:user-defined meta:name="OVERHEIDop.locatietype/OVERHEIDop.gebiedsmarkering">Punt</meta:user-defined>
    <meta:user-defined meta:name="DC.title">Aanvraag omgevingsvergunning, het realiseren van dakterrassen, Brinkgreverweg 65A en 65B 7413AB Deventer, [DVT00B15959] Deventer B 15959.</meta:user-defined>
    <meta:user-defined meta:name="DCTERMS.W3CDTF/DCTERMS.available">2021-10-27</meta:user-defined>
    <meta:user-defined meta:name="DCTERMS.W3CDTF/OVERHEIDop.jaargang">2021</meta:user-defined>
    <meta:user-defined meta:name="OVERHEIDop.publicationIssue">378142</meta:user-defined>
    <meta:user-defined meta:name="OVERHEIDop.GmbID/DC.identifier">gmb-2021-378142</meta:user-defined>
    <meta:user-defined meta:name="OVERHEIDop.versieInformatie"/>
  </office:meta>
</office:document-meta>
</file>