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AMALIA VAN SOLMSLAAN 6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Amalia van Solmslaan 6 Vught, plaatsen van een poort, OV20211371, ingekomen 22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814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4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4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AMALIA VAN SOLMSLAAN 6 VUGH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8141</meta:user-defined>
    <meta:user-defined meta:name="OVERHEIDop.GmbID/DC.identifier">gmb-2021-378141</meta:user-defined>
    <meta:user-defined meta:name="OVERHEIDop.versieInformatie"/>
  </office:meta>
</office:document-meta>
</file>