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gemeente Putten een aanvraag ontvangen voor he snoeien van 18 bomen tot 2 meter hoogte en het kappen van een boom  (kappen) op locatie Stenenkamerseweg 44. De aanvraag is geregistreerd onder zaaknummer W 21/406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1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enenkamerseweg 4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35</meta:user-defined>
    <meta:user-defined meta:name="OVERHEIDop.GmbID/DC.identifier">gmb-2021-378135</meta:user-defined>
    <meta:user-defined meta:name="OVERHEIDop.versieInformatie"/>
  </office:meta>
</office:document-meta>
</file>