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160: Verlenging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V21/46160</text:p>
            <text:p text:style-name="common-al">Omschrijving: wijzigen/uitbreiden gebruik van het pand tbv vestigen van een sportieve bso </text:p>
            <text:p text:style-name="common-al">Adres:  Rijstenweg 7</text:p>
            <text:p text:style-name="common-al">Datum beslissing: 25 oktober 2021</text:p>
            <text:p text:style-name="common-al">De verlenging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8132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132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132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160</meta:user-defined>
    <meta:user-defined meta:name="DCTERMS.abstract">wijzigen/uitbreiden gebruik van het pand tbv vestigen van een sportieve bso </meta:user-defined>
    <dc:language>nl</dc:language>
    <meta:user-defined meta:name="OVERHEIDop.locatietype/OVERHEIDop.gebiedsmarkering">Adres</meta:user-defined>
    <meta:user-defined meta:name="DC.title">V21/46160: Verlenging beslistermijn aanvraag omgevingsvergunning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8132</meta:user-defined>
    <meta:user-defined meta:name="OVERHEIDop.GmbID/DC.identifier">gmb-2021-378132</meta:user-defined>
    <meta:user-defined meta:name="OVERHEIDop.versieInformatie"/>
  </office:meta>
</office:document-meta>
</file>