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bouwen van een woning met geïntegreerde zonnepanelen en een aanbouw - Elisabeth Postlaan 24,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Elisabeth Postlaan 24, bouwen van een woning met geïntegreerde zonnepanelen en een aanbouw,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12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2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2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154</meta:user-defined>
    <dc:language>nl</dc:language>
    <meta:user-defined meta:name="OVERHEIDop.locatietype/OVERHEIDop.gebiedsmarkering">Adres</meta:user-defined>
    <meta:user-defined meta:name="DC.title">Gemeente Amersfoort, De Berg-Zuid/De Berg-Noord/Bosgebied - verlening omgevingsvergunning - bouwen van een woning met geïntegreerde zonnepanelen en een aanbouw - Elisabeth Postlaan 24, Amersfoort</meta:user-defined>
    <meta:user-defined meta:name="DCTERMS.W3CDTF/DCTERMS.available">2021-10-27</meta:user-defined>
    <meta:user-defined meta:name="DCTERMS.W3CDTF/OVERHEIDop.jaargang">2021</meta:user-defined>
    <meta:user-defined meta:name="OVERHEIDop.publicationIssue">378123</meta:user-defined>
    <meta:user-defined meta:name="OVERHEIDop.GmbID/DC.identifier">gmb-2021-378123</meta:user-defined>
    <meta:user-defined meta:name="OVERHEIDop.versieInformatie"/>
  </office:meta>
</office:document-meta>
</file>