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uitrit aan de  Laurier 6 te Westerhaar-Vriezenveensewijk, zaaknummer 1700ESUITE4713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71332021</text:p>
            <text:p text:style-name="common-al">Datum afgehandeld: 25-10-2021</text:p>
            <text:p text:style-name="common-al">Locatie: Laurier 6 7676DG Westerhaar-Vriezenveensewijk</text:p>
            <text:p text:style-name="common-al">Projectomschrijving: realiser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81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71332021</meta:user-defined>
    <meta:user-defined meta:name="DCTERMS.abstract">realiseren  van een uitrit</meta:user-defined>
    <dc:language>nl</dc:language>
    <meta:user-defined meta:name="OVERHEIDop.locatietype/OVERHEIDop.gebiedsmarkering">Punt</meta:user-defined>
    <meta:user-defined meta:name="DC.title">Melding realiseren van een uitrit aan de  Laurier 6 te Westerhaar-Vriezenveensewijk, zaaknummer 1700ESUITE47133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22</meta:user-defined>
    <meta:user-defined meta:name="OVERHEIDop.GmbID/DC.identifier">gmb-2021-378122</meta:user-defined>
    <meta:user-defined meta:name="OVERHEIDop.versieInformatie"/>
  </office:meta>
</office:document-meta>
</file>