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gemeente Putten een aanvraag ontvangen voor het realiseren van een vakantieverblijf annex Bed en Breakfast (bouwen) op locatie Houtweg 2. De aanvraag is geregistreerd onder zaaknummer W 21/40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1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utweg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19</meta:user-defined>
    <meta:user-defined meta:name="OVERHEIDop.GmbID/DC.identifier">gmb-2021-378119</meta:user-defined>
    <meta:user-defined meta:name="OVERHEIDop.versieInformatie"/>
  </office:meta>
</office:document-meta>
</file>