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dorp, Julianalaan 46, 2132 DT, kappen van een lindeboom, verzenddatum 03-02-2021, zaaknummer 4474525, olonummer 57858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1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13.048 479542.225</meta:user-defined>
    <meta:user-defined meta:name="DC.title">Verleende omgevingsvergunning Hoofddorp, Julianalaan 46, 2132 DT, kappen van een lindeboom, verzenddatum 03-02-2021, zaaknummer 4474525, olonummer 5785871.</meta:user-defined>
    <meta:user-defined meta:name="OVERHEID.PostcodeHuisnummer/OVERHEIDop.postcodeHuisnummer">2132DT 46</meta:user-defined>
    <meta:user-defined meta:name="OVERHEIDop.straatnaam">Julianalaan</meta:user-defined>
    <meta:user-defined meta:name="OVERHEIDop.woonplaats">Hoofd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11</meta:user-defined>
    <meta:user-defined meta:name="OVERHEIDop.GmbID/DC.identifier">gmb-2021-37811</meta:user-defined>
    <meta:user-defined meta:name="OVERHEIDop.versieInformatie"/>
  </office:meta>
</office:document-meta>
</file>