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4 bomen - Dr. Abraham Kuyper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Dr. Abraham Kuyperlaan 2, kappen van 4 bomen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378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4 bomen - Dr. Abraham Kuyperlaan 2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09</meta:user-defined>
    <meta:user-defined meta:name="OVERHEIDop.GmbID/DC.identifier">gmb-2021-378109</meta:user-defined>
    <meta:user-defined meta:name="OVERHEIDop.versieInformatie"/>
  </office:meta>
</office:document-meta>
</file>