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Damesweg 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de volgende omgevingsvergunning opnieuw hebben verleend:</text:p>
            <text:p text:style-name="common-al"/>
            <text:p text:style-name="common-al">Voor: het bouwen van een melkgeitenstal</text:p>
            <text:p text:style-name="common-al">Locatie: Damesweg 4 in Rilland</text:p>
            <text:p text:style-name="common-al"/>
            <text:p text:style-name="common-al">De vergunning is verleend met inachtneming van overwegingen uit eerdere gerechtelijke procedures waardoor de eerder verleende omgevingsvergunning is vernietigd. Daarnaast is een zienwijze ingediend naar aanleiding van de ontwerp-beschikking die eerder vanaf 20 mei 2021 gedurende 6 weken ter inzage heeft gelegen. Deze zienswijze is aanleiding geweest voor een beantwoording daarvan in een nota zienswijzen. De aanvraag, de beschikking, de nota zienswijzen en de bij de beschikking behorende stukken kunnen op afspraak tijdens de openingstijden met ingang van donderdag 28 oktober 2021 gedurende zes weken in het gemeentehuis te Kruiningen worden ingezien. Een afspraak kunt u maken door te bellen met de gemeente, telefoonnummer 14 0113. Ook kan via dit telefoonnummer worden gevraagd of de stukken op een andere manier kunnen worden ingezien.</text:p>
            <text:p text:style-name="common-al"/>
            <text:p text:style-name="common-al">De beschikking is inhoudelijk ten opzichte van de ontwerpbeschikking niet gewijzigd. Toegevoegd aan de beschikking is een nota zienswijzen, waarin een beantwoording is gegeven op de ingediende zienswijze, inclusief een nadere toelichting. Deze beantwoording heeft dus niet tot een wijziging geleid.</text:p>
            <text:p text:style-name="common-al"/>
            <text:p text:style-name="common-al">
            <text:span text:style-name="nadrukvet">Rechtsmiddelen</text:span>
          </text:p>
            <text:p text:style-name="common-al">Belanghebbenden die het niet eens zijn met een besluit dat is voorbereid met de uitgebreide voorbereidingsprocedure - ongeacht of er wel of geen zienswijze is ingediend - kunnen tegen dit besluit op grond van de Algemene wet bestuursrecht (Awb) binnen 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text:p>
            <text:p text:style-name="common-al">Bovenstaande rechtsmiddelen zijn naast de Awb mede gebaseerd op enkele recente rechterlijke uitspraken en kunnen mogelijk vanwege verdere ontwikkelingen in de rechtspraak nog veranderen.</text:p>
            <text:p text:style-name="common-al">De beroepstermijn begint de dag na de tervisielegging van het besluit. Gelet op de uitspraak in de eerdere hoger beroepsprocedure moet het beroepschrift worden gericht aan de Raad van State, Afdeling Bestuursrechtspraak, Postbus 20019, 2500 EA Den Haag.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Afdeling bestuursrechtspraak van de Raad van State vragen een voorlopige voorziening te treffen. Voor het adres van de Raad van State en voor uitleg over deze procedure en de kosten die er aan verbonden zijn, verwijzen wij u naar de internetpagina www.rechtspraak.nl of www.raadvanstate.nl. Via het ‘Digitaal loket’ kan als burger tegen dit besluit ook digitaal beroep worden ingesteld. Voor bedrijven is dit nog niet mogelijk.</text:p>
            <text:p text:style-name="common-al"/>
            <text:p text:style-name="common-al">
            <text:span text:style-name="nadrukvet">Nadere informatie</text:span>
          </text:p>
            <text:p text:style-name="common-al">Voor meer informatie kunt u contact opnemen met de heer A. de Visser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27 oktober 2021</text:span></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81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Wet algemene bepalingen omgevingsrecht Uitgebreide voorbereidingsprocedure, Damesweg 4 in Rilland</meta:user-defined>
    <meta:user-defined meta:name="DCTERMS.W3CDTF/DCTERMS.available">2021-10-27</meta:user-defined>
    <meta:user-defined meta:name="DCTERMS.W3CDTF/OVERHEIDop.jaargang">2021</meta:user-defined>
    <meta:user-defined meta:name="OVERHEIDop.publicationIssue">378103</meta:user-defined>
    <meta:user-defined meta:name="OVERHEIDop.GmbID/DC.identifier">gmb-2021-378103</meta:user-defined>
    <meta:user-defined meta:name="OVERHEIDop.versieInformatie"/>
  </office:meta>
</office:document-meta>
</file>