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De Berg-Zuid/De Berg-Noord/Bosgebied - aanvraag omgevingsvergunning - transformeren tot energiezuinige woning - De Savornin Lohmanlaan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De Berg-Zuid/De Berg-Noord/Bosgebied, Omgevingsvergunning, Ontvangen aanvragen, De Savornin Lohmanlaan 7, transformeren tot energiezuinige woning, Rechtsmiddel: Geen. Ter informatie.</text:p>
            <text:p text:style-name="last-al">Stadsberichten, 27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810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10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10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2612</meta:user-defined>
    <dc:language>nl</dc:language>
    <meta:user-defined meta:name="OVERHEIDop.locatietype/OVERHEIDop.gebiedsmarkering">Adres</meta:user-defined>
    <meta:user-defined meta:name="DC.title">Gemeente Amersfoort, De Berg-Zuid/De Berg-Noord/Bosgebied - aanvraag omgevingsvergunning - transformeren tot energiezuinige woning - De Savornin Lohmanlaan 7, Amersfoort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100</meta:user-defined>
    <meta:user-defined meta:name="OVERHEIDop.GmbID/DC.identifier">gmb-2021-378100</meta:user-defined>
    <meta:user-defined meta:name="OVERHEIDop.versieInformatie"/>
  </office:meta>
</office:document-meta>
</file>