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wijzigen indeling  bestaand appartement en uitbreiden naar 2 appartementen, Melkmarkt 14 8011MC Zwolle [0193ESUITE15851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585192021</text:p>
            <text:p text:style-name="common-al">Verzenddatum besluit: 20-10-2021</text:p>
            <text:p text:style-name="common-al">Locatie: Melkmarkt 14 8011MC Zwolle</text:p>
            <text:p text:style-name="common-al">Projectomschrijving: het wijzigen van de indeling van een bestaand appartement en uitbreiden naar 2 appartementen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80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5192021</meta:user-defined>
    <meta:user-defined meta:name="DCTERMS.abstract">het wijzigen van de indeling van een bestaand appartement en uitbreiden naar 2 appartementen</meta:user-defined>
    <dc:language>nl</dc:language>
    <meta:user-defined meta:name="OVERHEIDop.locatietype/OVERHEIDop.gebiedsmarkering">Punt</meta:user-defined>
    <meta:user-defined meta:name="DC.title">Buiten behandeling stellen van aanvraag omgevingsvergunning, wijzigen indeling  bestaand appartement en uitbreiden naar 2 appartementen, Melkmarkt 14 8011MC Zwolle [0193ESUITE1585192021]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98</meta:user-defined>
    <meta:user-defined meta:name="OVERHEIDop.GmbID/DC.identifier">gmb-2021-378098</meta:user-defined>
    <meta:user-defined meta:name="OVERHEIDop.versieInformatie"/>
  </office:meta>
</office:document-meta>
</file>