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op 14 november 20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Ondernemersvereniging Huissen, voor het organiseren van de Sinterklaasintocht op 14 november 2021 <text:span text:style-name="nadrukcur">(6851 AP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0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op 14 november 2021 te Hui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97</meta:user-defined>
    <meta:user-defined meta:name="OVERHEIDop.GmbID/DC.identifier">gmb-2021-378097</meta:user-defined>
    <meta:user-defined meta:name="OVERHEIDop.versieInformatie"/>
  </office:meta>
</office:document-meta>
</file>