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n-Haasdal 1 a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5 oktober 2021 besloten om de beslistermijn voor de aanvraag omgevingsvergunning met zaaknummer W-2021-223 voorhet verbouwen van de woning op locatie Klein-Haasdal 1 a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80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ein-Haasdal 1 a in Schimme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96</meta:user-defined>
    <meta:user-defined meta:name="OVERHEIDop.GmbID/DC.identifier">gmb-2021-378096</meta:user-defined>
    <meta:user-defined meta:name="OVERHEIDop.versieInformatie"/>
  </office:meta>
</office:document-meta>
</file>