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81 A</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gemeente Putten een aanvraag ontvangen voor het tijdelijke plaatsen van een  stacaravan in verband met sloop huidig bouwwerk en nieuwbouw en een propaangastank(bouwen) op locatie Stationsstraat 81 A. De aanvraag is geregistreerd onder zaaknummer W 21/404.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809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9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9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ationsstraat 81 A</meta:user-defined>
    <meta:user-defined meta:name="DCTERMS.W3CDTF/DCTERMS.available">2021-10-27</meta:user-defined>
    <meta:user-defined meta:name="DCTERMS.W3CDTF/OVERHEIDop.jaargang">2021</meta:user-defined>
    <meta:user-defined meta:name="OVERHEIDop.publicationIssue">378092</meta:user-defined>
    <meta:user-defined meta:name="OVERHEIDop.GmbID/DC.identifier">gmb-2021-378092</meta:user-defined>
    <meta:user-defined meta:name="OVERHEIDop.versieInformatie"/>
  </office:meta>
</office:document-meta>
</file>